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style:text-autospace="none"/>
    </style:style>
    <style:style style:name="T18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25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26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27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28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29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0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1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2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3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4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5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6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7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8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39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41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T42" style:parent-style-name="Car.predefinitoparagrafo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Book Antiqua" fo:font-weight="bold" style:font-weight-asian="bold" style:font-weight-complex="bold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Times New Roman" fo:font-size="10pt" style:font-size-asian="10pt" style:font-size-complex="10pt" style:language-asian="it" style:country-asian="IT"/>
    </style:style>
    <style:style style:name="P5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5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imes New Roman" fo:font-style="italic" style:font-style-asian="italic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 style:language-asian="it" style:country-asian="I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70" style:parent-style-name="Paragrafoelenco" style:list-style-name="WWNum1" style:family="paragraph">
      <style:paragraph-properties fo:keep-together="always" fo:text-align="justify" fo:margin-bottom="0in" fo:line-height="0.2083in" fo:margin-left="0.2479in" fo:text-indent="-0.2479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71" style:parent-style-name="Paragrafoelenco" style:list-style-name="WWNum1" style:family="paragraph">
      <style:paragraph-properties fo:keep-together="always" fo:text-align="justify" fo:margin-top="0.0694in" fo:margin-bottom="0in" fo:line-height="0.2083in" fo:margin-left="0.2479in" fo:text-indent="-0.2479in">
        <style:tab-stops/>
      </style:paragraph-properties>
    </style:style>
    <style:style style:name="T7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fo:font-size="10pt" style:font-size-asian="10pt" style:font-size-complex="10pt"/>
    </style:style>
    <style:style style:name="P75" style:parent-style-name="Paragrafoelenco" style:list-style-name="WWNum1" style:family="paragraph">
      <style:paragraph-properties fo:keep-together="always" fo:text-align="justify" fo:margin-top="0.0694in" fo:margin-bottom="0in" fo:line-height="0.2083in" fo:margin-left="0.2479in" fo:text-indent="-0.2479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76" style:parent-style-name="Paragrafoelenco" style:list-style-name="WWNum1" style:family="paragraph">
      <style:paragraph-properties fo:text-align="justify" fo:margin-bottom="0in" fo:line-height="0.2083in"/>
      <style:text-properties style:font-name="Times New Roman" fo:font-size="10pt" style:font-size-asian="10pt" style:font-size-complex="10pt" style:language-asian="it" style:country-asian="IT"/>
    </style:style>
    <style:style style:name="P77" style:parent-style-name="Paragrafoelenco" style:list-style-name="WWNum1" style:family="paragraph">
      <style:paragraph-properties fo:text-align="justify" fo:margin-bottom="0in" fo:line-height="0.2083in"/>
      <style:text-properties style:font-name="Times New Roman" fo:font-size="10pt" style:font-size-asian="10pt" style:font-size-complex="10pt" style:language-asian="it" style:country-asian="IT"/>
    </style:style>
    <style:style style:name="P78" style:parent-style-name="Paragrafoelenco" style:list-style-name="WWNum1" style:family="paragraph">
      <style:paragraph-properties fo:text-align="justify" fo:margin-bottom="0in" fo:line-height="0.2083in"/>
      <style:text-properties style:font-name="Times New Roman" fo:font-size="10pt" style:font-size-asian="10pt" style:font-size-complex="10pt" style:language-asian="it" style:country-asian="IT"/>
    </style:style>
    <style:style style:name="P79" style:parent-style-name="Paragrafoelenco" style:list-style-name="WWNum1" style:family="paragraph">
      <style:paragraph-properties fo:text-align="justify" fo:margin-bottom="0in" fo:line-height="0.2083in"/>
      <style:text-properties style:font-name="Times New Roman" fo:font-size="10pt" style:font-size-asian="10pt" style:font-size-complex="10pt" style:language-asian="it" style:country-asian="IT"/>
    </style:style>
    <style:style style:name="P80" style:parent-style-name="Paragrafoelenco" style:list-style-name="WWNum1" style:family="paragraph">
      <style:paragraph-properties fo:text-align="justify" fo:margin-bottom="0in" fo:line-height="0.2083in" fo:margin-left="0.2479in" fo:text-indent="-0.2479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81" style:parent-style-name="Paragrafoelenco" style:list-style-name="WWNum1" style:family="paragraph">
      <style:paragraph-properties fo:text-align="justify" fo:margin-bottom="0in" fo:line-height="0.2083in" fo:margin-left="0.2479in" fo:text-indent="-0.2479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82" style:parent-style-name="Standard" style:family="paragraph">
      <style:paragraph-properties fo:text-align="justify" fo:margin-bottom="0in" fo:line-height="0.2083in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Times New Roman" style:font-weight-complex="bold" fo:font-size="8pt" style:font-size-asian="8pt" style:font-size-complex="8pt" style:language-asian="it" style:country-asian="IT"/>
    </style:style>
    <style:style style:name="T85" style:parent-style-name="Car.predefinitoparagrafo" style:family="text">
      <style:text-properties style:font-name="Times New Roman" style:font-weight-complex="bold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imes New Roman" style:font-weight-complex="bold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weight-complex="bold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Times New Roman" style:font-weight-complex="bold" fo:font-size="10pt" style:font-size-asian="10pt" style:font-size-complex="10pt" style:language-asian="it" style:country-asian="IT"/>
    </style:style>
    <style:style style:name="T89" style:parent-style-name="Car.predefinitoparagrafo" style:family="text">
      <style:text-properties style:font-name="Times New Roman" style:font-weight-complex="bold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Times New Roman" style:font-weight-complex="bold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2" style:parent-style-name="Standard" style:family="paragraph">
      <style:paragraph-properties fo:text-align="justify" fo:margin-bottom="0in" fo:line-height="0.2083in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3" style:parent-style-name="Standard" style:family="paragraph">
      <style:paragraph-properties fo:text-align="justify" fo:margin-bottom="0in" fo:line-height="0.2083in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font-size="6.5pt" style:font-size-asian="6.5pt" style:font-size-complex="6.5pt" style:language-asian="it" style:country-asian="IT"/>
    </style:style>
    <style:style style:name="T96" style:parent-style-name="Car.predefinitoparagrafo" style:family="text">
      <style:text-properties style:font-name="Times New Roman" style:font-weight-complex="bold" fo:font-style="italic" style:font-style-asian="italic" fo:font-size="6.5pt" style:font-size-asian="6.5pt" style:font-size-complex="6.5pt" style:language-asian="it" style:country-asian="IT"/>
    </style:style>
    <style:style style:name="T97" style:parent-style-name="Car.predefinitoparagrafo" style:family="text">
      <style:text-properties style:font-name="Times New Roman" style:font-weight-complex="bold" fo:font-style="italic" style:font-style-asian="italic" fo:font-size="6.5pt" style:font-size-asian="6.5pt" style:font-size-complex="6.5pt" style:language-asian="it" style:country-asian="IT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6.5pt" style:font-size-asian="6.5pt" style:font-size-complex="6.5pt" style:language-asian="it" style:country-asian="IT"/>
    </style:style>
    <style:style style:name="T99" style:parent-style-name="Car.predefinitoparagrafo" style:family="text">
      <style:text-properties style:font-name="Times New Roman" fo:font-style="italic" style:font-style-asian="italic" fo:font-size="6.5pt" style:font-size-asian="6.5pt" style:font-size-complex="6.5pt"/>
    </style:style>
    <style:style style:name="T100" style:parent-style-name="Car.predefinitoparagrafo" style:family="text">
      <style:text-properties style:font-name="Times New Roman" fo:font-weight="bold" style:font-weight-asian="bold" fo:font-style="italic" style:font-style-asian="italic" fo:font-size="6.5pt" style:font-size-asian="6.5pt" style:font-size-complex="6.5pt"/>
    </style:style>
    <style:style style:name="T101" style:parent-style-name="Car.predefinitoparagrafo" style:family="text">
      <style:text-properties style:font-name="Times New Roman" fo:font-style="italic" style:font-style-asian="italic" fo:font-size="6.5pt" style:font-size-asian="6.5pt" style:font-size-complex="6.5pt"/>
    </style:style>
    <style:style style:name="T102" style:parent-style-name="Car.predefinitoparagrafo" style:family="text">
      <style:text-properties style:font-name="Times New Roman" fo:font-style="italic" style:font-style-asian="italic" fo:font-size="6.5pt" style:font-size-asian="6.5pt" style:font-size-complex="6.5pt"/>
    </style:style>
    <style:style style:name="P1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P10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0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2083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03542in" svg:y="-0.71319in" svg:width="2.13542in" svg:height="0.96875in" draw:z-index="251659264" draw:id="id0" draw:style-name="a0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5">DOMANDA DI PARTECIPAZIONE</text:span><text:span text:style-name="T6"><text:tab/></text:span><text:span text:style-name="T7"><text:tab/></text:span><text:span text:style-name="T8"><text:tab/></text:span><text:span text:style-name="T9"><text:tab/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29"/>Al Comune di Abetone Cutigliano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<text:s text:c="20"/></text:span><text:span text:style-name="T32">Via Pescinone, 15 51024 Abetone Cutigliano (PT)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7"/></text:span><text:span text:style-name="T42">Servizi Tecnici Comunali</text:span></text:p>
      <text:p text:style-name="P43"><text:span text:style-name="T44">OGGETTO:<text:s/></text:span><text:span text:style-name="T45">ASTA<text:s/></text:span><text:span text:style-name="T46">PUBBLICA<text:s/></text:span><text:span text:style-name="T47">PER LA CONCESSIONE IN USO E LA GESTIONE DELLA STRUTTURA TURISTICO RICETTIVA “AULA VERDE” IN LOC. SERRETTONE IN CUTIGLIANO</text:span><text:span text:style-name="T48"><text:s/>(PT)</text:span><text:span text:style-name="T49"><text:s/>– FRAZIONE MELO</text:span><text:span text:style-name="T50">.</text:span></text:p>
      <text:p text:style-name="P51">Il/la sottoscritto/a _________________________________________________________________________________</text:p>
      <text:p text:style-name="P52">cod. fiscale ______________________________________________________________________________________</text:p>
      <text:p text:style-name="P53">nato a ____________________________________ il ___________________________________________________</text:p>
      <text:p text:style-name="P54">residente a _________________________________________ via _________________________________________</text:p>
      <text:p text:style-name="P55"><text:span text:style-name="T56">(</text:span><text:span text:style-name="T57">se persona giuridica</text:span><text:span text:style-name="T58">) in qualità di ____________________________________________________________________</text:span></text:p>
      <text:p text:style-name="P59">dell’impresa _____________________________________________________________________________________</text:p>
      <text:p text:style-name="P60">con sede legale in _______________________________________ via _______________________________________ <text:s/></text:p>
      <text:p text:style-name="P61">Partita IVA ___________________________________________________ tel. ________________________________</text:p>
      <text:p text:style-name="P62">pec<text:s/>_____________________________________________________________________________________________</text:p>
      <text:p text:style-name="P63">e -mail __________________________________________________________________________________________</text:p>
      <text:p text:style-name="P64">IBAN<text:s/>__________________________________________________________________________________________</text:p>
      <text:p text:style-name="P65">banca___________________________________________________________________________________________</text:p>
      <text:p text:style-name="P66"/>
      <text:p text:style-name="P67">DICHIARA</text:p>
      <text:p text:style-name="P68">ai sensi degli artt. 46 e 47 DPR 445/2000, consapevole delle sanzioni penali previste dall'art. 76 DPR 445/2000 per le ipotesi di falsità in atti e dichiarazioni mendaci ivi indicate, quanto segue:</text:p>
      <text:p text:style-name="P69"/>
      <text:list text:style-name="WWNum1">
        <text:list-item text:start-value="1">
          <text:p text:style-name="P70">di voler partecipare all’asta pubblica<text:s/>per la concessione in uso e la gestione della struttura turistico ricettiva “Aula<text:s/>Verde” in loc.<text:s/>Serrettone in<text:s/>Cutigliano<text:s/>(PT)<text:s/>– frazione<text:s/>Melo, come indicato nell’avviso pubblico;</text:p>
        </text:list-item>
        <text:list-item>
          <text:p text:style-name="P71"><text:span text:style-name="T72">di non trovarsi in alcuna delle condizioni che determinano il divieto di contrarre con la pubblica amministrazione compreso quanto previsto dall’art. 53 comma 16-ter del D.lgs. 165/2001</text:span><text:span text:style-name="T73"><text:s/>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</text:span><text:span text:style-name="T74">;</text:span></text:p>
        </text:list-item>
        <text:list-item>
          <text:p text:style-name="P75">di non incorrere nel divieto di cui all’art. 1471 del codice civile;</text:p>
        </text:list-item>
        <text:list-item>
          <text:p text:style-name="P76">di accettare integralmente tutte le norme e le disposizioni contenute nell’avviso di asta pubblica e suoi allegati;</text:p>
        </text:list-item>
        <text:list-item>
          <text:p text:style-name="P77">di impegnarsi, in caso di aggiudicazione, ad acquisire il bene nello stato di fatto e di diritto in cui si trova senza riserve ed eccezioni;</text:p>
        </text:list-item>
        <text:list-item>
          <text:p text:style-name="P78">di non trovarsi in una delle cause di esclusione previste dall’art.94 D. Lgs. 36/2023; ***</text:p>
        </text:list-item>
        <text:list-item>
          <text:p text:style-name="P79">di non partecipare, al presente bando, contemporaneamente in forme diverse;</text:p>
        </text:list-item>
        <text:list-item>
          <text:p text:style-name="P80">di essere edotto degli obblighi derivanti dal Codice di Comportamento dei dipendenti del Comune di Abetone Cutigliano, e di impegnarsi, in caso di aggiudicazione, ad osservare e a far osservare ai propri dipendenti e collaboratori e volontari, per quanto applicabile, il suddetto codice, pena la risoluzione del contratto;</text:p>
        </text:list-item>
        <text:list-item>
          <text:p text:style-name="P81">di autorizzare, ai sensi del D. Lgs. 196/2003, il trattamento dei dati dichiarati per le finalità previste dalle norme vigenti in materia di contratti pubblici;</text:p>
        </text:list-item>
      </text:list>
      <text:p text:style-name="P82"/>
      <text:p text:style-name="P83"><text:span text:style-name="T84">data</text:span><text:span text:style-name="T85">____________________________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s/>FIRMA</text:span></text:p>
      <text:p text:style-name="P92"><text:tab/><text:tab/><text:tab/><text:tab/><text:tab/><text:tab/><text:tab/><text:s text:c="5"/>______________________________</text:p>
      <text:p text:style-name="P93"><text:s text:c="10"/></text:p>
      <text:p text:style-name="P94"><text:span text:style-name="T95">****<text:s/></text:span><text:span text:style-name="T96">nel caso in cui l’offerta sia <text:s/></text:span><text:span text:style-name="T97">presentata da società la dichiarazione indicata al punto 6 dovrà essere resa anche dai</text:span><text:span text:style-name="T98"><text:s text:c="2"/></text:span><text:span text:style-name="T99">soci e direttore tecnico, se si tratta di società in nome collettivo; soci accomandatari e direttore tecnico, se si tratta di società in accomandita semplice; membri del consiglio di amministrazione cui sia stata conferita la legale rappresentanza</text:span><text:span text:style-name="T100">,<text:s/></text:span><text:span text:style-name="T101">institori ,procuratori generali; membri degli organi con poteri di direzione o di vigilanza, <text:s/>soggetti muniti di poteri di rappresentanza, di direzione o di controllo, e diret</text:span><text:span text:style-name="T102">tore tecnico, socio unico persona fisica, ovvero socio di maggioranza, persona fisica o giuridica, <text:s/>in caso di società con meno di quattro soci, se si tratta di altro tipo di società o consorzio.</text:span></text:p>
      <text:p text:style-name="P103"/>
      <text:p text:style-name="P104"/>
      <text:p text:style-name="P105"><text:span text:style-name="T106">Allegare copia fotostatica del documento di<text:s/></text:span><text:span text:style-name="T107">riconoscimento del sottoscrittore in corso di validità, ai sensi del D.P.R. n. 445/2000 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tyle="normal" style:font-style-asian="normal"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0pt" style:font-size-asian="10pt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 fo:font-size="10pt" style:font-size-asian="10pt"/>
    </style:style>
    <text:list-style style:name="WWNum3" style:display-name="WWNum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style:num-suffix="." style:num-list-format-name="NLF1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4013in"/>
      </style:footer-style>
    </style:page-layout>
    <style:style style:name="P2" style:parent-style-name="Intestazione" style:family="paragraph">
      <style:paragraph-properties>
        <style:tab-stops>
          <style:tab-stop style:type="left" style:position="5.8854in"/>
        </style:tab-stops>
      </style:paragraph-properties>
    </style:style>
    <style:style style:name="P3" style:parent-style-name="Intestazione" style:family="paragraph">
      <style:paragraph-properties>
        <style:tab-stops>
          <style:tab-stop style:type="left" style:position="5.8854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62"/>Marca da bollo<text:s/></text:p>
        <text:p text:style-name="P3"><text:s text:c="169"/>€ 16,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donetta</meta:initial-creator>
    <dc:creator>Paolo Ballantini</dc:creator>
    <meta:creation-date>2025-05-21T11:09:00Z</meta:creation-date>
    <dc:date>2025-05-21T11:20:00Z</dc:date>
    <meta:print-date>2025-05-21T11:17:00Z</meta:print-date>
    <meta:template xlink:href="Normal" xlink:type="simple"/>
    <meta:editing-cycles>4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72" meta:character-count="4500" meta:row-count="31" meta:non-whitespace-character-count="3836"/>
  </office:meta>
</office:document-meta>
</file>